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6 del 28/12/2023</text:span></text:p>
      <text:p text:style-name="P17"/>
      <text:p text:style-name="P15">SAFA </text:p>
      <text:p text:style-name="P7"/>
      <text:p text:style-name="P6"/>
      <text:p text:style-name="P1">Proposta n° 728/2023</text:p>
      <text:p text:style-name="P11"/>
      <text:p text:style-name="P26">OGGETTO: <text:s/>ATTIVITÀ E MATERIALI PER LA PARTECIPAZIONE DELLA FIERA "ECOMONDO" DI RIMINI 202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623</text:p>
          </table:table-cell>
          <table:table-cell table:style-name="Tabella1.E2" office:value-type="float" office:value="16000">
            <text:p text:style-name="P24">16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4T18:53:11.439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58" meta:character-count="404" meta:non-whitespace-character-count="352"/>
  </office:meta>
</office:document-meta>
</file>